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TableColumn3" style:family="table-column">
      <style:table-column-properties style:column-width="2.3104in"/>
    </style:style>
    <style:style style:name="TableColumn4" style:family="table-column">
      <style:table-column-properties style:column-width="3.6083in"/>
    </style:style>
    <style:style style:name="Table2" style:family="table">
      <style:table-properties style:width="5.918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Überschrift2" style:family="paragraph">
      <style:text-properties style:language-complex="de" style:country-complex="DE"/>
    </style:style>
    <style:style style:name="TableRow8" style:family="table-row">
      <style:table-row-properties style:min-row-height="0.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körper" style:family="paragraph">
      <style:text-properties style:language-complex="de" style:country-complex="D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text-properties style:language-complex="de" style:country-complex="DE"/>
    </style:style>
    <style:style style:name="TableRow13" style:family="table-row">
      <style:table-row-properties style:min-row-height="0.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körper" style:family="paragraph">
      <style:text-properties style:language-complex="de" style:country-complex="D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style:language-complex="de" style:country-complex="DE"/>
    </style:style>
    <style:style style:name="TableRow18" style:family="table-row">
      <style:table-row-properties style:min-row-height="0.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körper" style:family="paragraph">
      <style:text-properties style:language-complex="de" style:country-complex="D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language-complex="de" style:country-complex="DE"/>
    </style:style>
    <style:style style:name="TableRow23" style:family="table-row">
      <style:table-row-properties style:min-row-height="0.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körper" style:family="paragraph">
      <style:text-properties style:language-complex="de" style:country-complex="D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language-complex="de" style:country-complex="DE"/>
    </style:style>
    <style:style style:name="TableRow28" style:family="table-row">
      <style:table-row-properties style:min-row-height="0.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körper" style:family="paragraph">
      <style:text-properties style:language-complex="de" style:country-complex="D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language-complex="de" style:country-complex="DE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körper" style:family="paragraph">
      <style:text-properties style:language-complex="de" style:country-complex="D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language-complex="de" style:country-complex="DE"/>
    </style:style>
    <style:style style:name="TableRow38" style:family="table-row">
      <style:table-row-properties style:min-row-height="0.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körper" style:family="paragraph">
      <style:text-properties style:language-complex="de" style:country-complex="D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language-complex="de" style:country-complex="DE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körper" style:family="paragraph">
      <style:text-properties style:language-complex="de" style:country-complex="D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language-complex="de" style:country-complex="DE"/>
    </style:style>
    <style:style style:name="TableRow48" style:family="table-row">
      <style:table-row-properties style:min-row-height="0.2in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körper" style:family="paragraph">
      <style:text-properties style:language-complex="de" style:country-complex="D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language-complex="de" style:country-complex="DE"/>
    </style:style>
    <style:style style:name="TableRow53" style:family="table-row">
      <style:table-row-properties style:min-row-height="0.2in" fo:keep-together="always"/>
    </style:style>
    <style:style style:name="P54" style:parent-style-name="Standard" style:family="paragraph">
      <style:text-properties style:language-complex="de" style:country-complex="D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language-complex="de" style:country-complex="DE"/>
    </style:style>
    <style:style style:name="TableRow57" style:family="table-row">
      <style:table-row-properties style:min-row-height="0.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körper" style:family="paragraph">
      <style:text-properties style:language-complex="de" style:country-complex="D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language-complex="de" style:country-complex="DE"/>
    </style:style>
    <style:style style:name="TableRow62" style:family="table-row">
      <style:table-row-properties style:min-row-height="0.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körper" style:family="paragraph">
      <style:text-properties style:language-complex="de" style:country-complex="D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language-complex="de" style:country-complex="DE"/>
    </style:style>
    <style:style style:name="TableRow67" style:family="table-row">
      <style:table-row-properties style:min-row-height="0.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körper" style:family="paragraph">
      <style:text-properties style:language-complex="de" style:country-complex="D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language-complex="de" style:country-complex="DE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körper" style:family="paragraph">
      <style:text-properties style:language-complex="de" style:country-complex="D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language-complex="de" style:country-complex="DE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körper" style:family="paragraph">
      <style:text-properties style:language-complex="de" style:country-complex="D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language-complex="de" style:country-complex="DE"/>
    </style:style>
    <style:style style:name="TableRow82" style:family="table-row">
      <style:table-row-properties style:min-row-height="0.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körper" style:family="paragraph">
      <style:text-properties style:language-complex="de" style:country-complex="D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language-complex="de" style:country-complex="DE"/>
    </style:style>
    <style:style style:name="TableRow87" style:family="table-row">
      <style:table-row-properties style:min-row-height="0.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körper" style:family="paragraph">
      <style:text-properties style:language-complex="de" style:country-complex="D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language-complex="de" style:country-complex="DE"/>
    </style:style>
    <style:style style:name="TableRow92" style:family="table-row">
      <style:table-row-properties style:min-row-height="0.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körper" style:family="paragraph">
      <style:text-properties style:language-complex="de" style:country-complex="D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language-complex="de" style:country-complex="DE"/>
    </style:style>
    <style:style style:name="TableRow97" style:family="table-row">
      <style:table-row-properties style:min-row-height="0.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körper" style:family="paragraph">
      <style:text-properties style:language-complex="de" style:country-complex="D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language-complex="de" style:country-complex="D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Überschrift2" style:family="paragraph">
      <style:text-properties style:language-complex="de" style:country-complex="DE"/>
    </style:style>
    <style:style style:name="TableRow105" style:family="table-row">
      <style:table-row-properties style:min-row-height="0.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körper" style:family="paragraph">
      <style:text-properties style:language-complex="de" style:country-complex="D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language-complex="de" style:country-complex="DE"/>
    </style:style>
    <style:style style:name="TableRow110" style:family="table-row">
      <style:table-row-properties style:min-row-height="0.2in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körper" style:family="paragraph">
      <style:text-properties style:language-complex="de" style:country-complex="D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language-complex="de" style:country-complex="DE"/>
    </style:style>
    <style:style style:name="TableRow115" style:family="table-row">
      <style:table-row-properties style:min-row-height="0.2in" fo:keep-together="always"/>
    </style:style>
    <style:style style:name="P116" style:parent-style-name="Standard" style:family="paragraph">
      <style:text-properties style:language-complex="de" style:country-complex="D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language-complex="de" style:country-complex="DE"/>
    </style:style>
    <style:style style:name="TableRow119" style:family="table-row">
      <style:table-row-properties style:min-row-height="0.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körper" style:family="paragraph">
      <style:text-properties style:language-complex="de" style:country-complex="D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language-complex="de" style:country-complex="DE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körper" style:family="paragraph">
      <style:text-properties style:language-complex="de" style:country-complex="D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language-complex="de" style:country-complex="DE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körper" style:family="paragraph">
      <style:text-properties style:language-complex="de" style:country-complex="D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language-complex="de" style:country-complex="DE"/>
    </style:style>
    <style:style style:name="TableRow134" style:family="table-row">
      <style:table-row-properties style:min-row-height="0.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körper" style:family="paragraph">
      <style:text-properties style:language-complex="de" style:country-complex="D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language-complex="de" style:country-complex="DE"/>
    </style:style>
    <style:style style:name="TableRow139" style:family="table-row">
      <style:table-row-properties style:min-row-height="0.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körper" style:family="paragraph">
      <style:text-properties style:language-complex="de" style:country-complex="D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language-complex="de" style:country-complex="D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Überschrift2" style:family="paragraph">
      <style:text-properties style:language-complex="de" style:country-complex="DE"/>
    </style:style>
    <style:style style:name="TableRow147" style:family="table-row">
      <style:table-row-properties style:min-row-height="0.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körper" style:family="paragraph">
      <style:text-properties style:language-complex="de" style:country-complex="D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language-complex="de" style:country-complex="DE"/>
    </style:style>
    <style:style style:name="TableRow152" style:family="table-row">
      <style:table-row-properties style:min-row-height="0.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körper" style:family="paragraph">
      <style:text-properties style:language-complex="de" style:country-complex="D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language-complex="de" style:country-complex="DE"/>
    </style:style>
    <style:style style:name="TableRow157" style:family="table-row">
      <style:table-row-properties style:min-row-height="0.2in" fo:keep-together="alway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körper" style:family="paragraph">
      <style:text-properties style:language-complex="de" style:country-complex="D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language-complex="de" style:country-complex="DE"/>
    </style:style>
    <style:style style:name="TableRow162" style:family="table-row">
      <style:table-row-properties style:min-row-height="0.2in" fo:keep-together="always"/>
    </style:style>
    <style:style style:name="P163" style:parent-style-name="Standard" style:family="paragraph">
      <style:text-properties style:language-complex="de" style:country-complex="D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language-complex="de" style:country-complex="DE"/>
    </style:style>
    <style:style style:name="TableRow166" style:family="table-row">
      <style:table-row-properties style:min-row-height="0.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körper" style:family="paragraph">
      <style:text-properties style:language-complex="de" style:country-complex="D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language-complex="de" style:country-complex="DE"/>
    </style:style>
  </office:automatic-styles>
  <office:body>
    <office:text text:use-soft-page-breaks="true">
      <text:h text:style-name="P1" text:outline-level="1">Formular mit Mitgliedsinformationen für den Notfall</text:h>
      <text:p text:style-name="Datum">Zuletzt aktualisiert:<text:s/>26,02,202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2">Persönliche Informationen</text:h>
          </table:table-cell>
          <table:covered-table-cell/>
        </table:table-row>
        <table:table-row table:style-name="TableRow8">
          <table:table-cell table:style-name="TableCell9">
            <text:p text:style-name="P10">Mitarbeiternummer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Vornam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Zweiter Vornam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achna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Rufna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Geschlecht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ationalität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Geburtsort (Land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Anschrift privat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Bundesland/Kanton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elefon privat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Handy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Fax privat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-Adresse privat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Geburtstag (TT/MM/JJJJ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ozialversicherungsnummer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usweisnummer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Führerscheinnummer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h text:style-name="P104" text:outline-level="2">Medizinische Informationen</text:h>
          </table:table-cell>
          <table:covered-table-cell/>
        </table:table-row>
        <table:table-row table:style-name="TableRow105">
          <table:table-cell table:style-name="TableCell106">
            <text:p text:style-name="P107">Name des Arzte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Adresse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Rufnummer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Blutgruppe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Gesundheitliche Probleme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llergien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Regelmäßig<text:s/>eingenommene Medikamente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h text:style-name="P146" text:outline-level="2">Informationen für den Notfall</text:h>
          </table:table-cell>
          <table:covered-table-cell/>
        </table:table-row>
        <table:table-row table:style-name="TableRow147">
          <table:table-cell table:style-name="TableCell148">
            <text:p text:style-name="P149">Name der Kontaktperson für den Notfall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Beziehung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Adresse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Rufnummer(n)</text:p>
          </table:table-cell>
          <table:table-cell table:style-name="TableCell169">
            <text:p text:style-name="P1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166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style:font-style-complex="italic" fo:font-size="14pt" style:font-size-asian="14pt" style:font-size-complex="14pt" fo:hyphenate="false"/>
    </style:style>
    <style:style style:name="Standard" style:display-name="Standard" style:family="paragraph">
      <style:text-properties style:font-name="Arial" style:font-name-complex="Arial" fo:font-size="11pt" style:font-size-asian="11pt" style:font-size-complex="11pt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Textkörper" style:display-name="Textkörper" style:family="paragraph" style:parent-style-name="Standard">
      <style:paragraph-properties fo:text-align="end"/>
      <style:text-properties fo:hyphenate="false"/>
    </style:style>
    <style:style style:name="Datum" style:display-name="Datum" style:family="paragraph" style:parent-style-name="Standard" style:next-style-name="Standard">
      <style:paragraph-properties fo:margin-top="0.1666in" fo:margin-bottom="0.1666in"/>
      <style:text-properties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</meta:initial-creator>
    <dc:creator>Julian</dc:creator>
    <meta:creation-date>2021-02-26T12:06:00Z</meta:creation-date>
    <dc:date>2021-02-26T12:07:00Z</dc:date>
    <meta:print-date>2002-02-25T18:05:00Z</meta:print-date>
    <meta:template xlink:href="tf02825485_win32" xlink:type="simple"/>
    <meta:editing-cycles>1</meta:editing-cycles>
    <meta:editing-duration>PT0S</meta:editing-duration>
    <meta:user-defined meta:name="_TemplateID">TC060889401031</meta:user-defined>
    <meta:user-defined meta:name="InternalTags"/>
    <meta:user-defined meta:name="ContentTypeId">0x01010037696D9D1D95EC45A9440548E782419D04008C4669C20C93454ABB50E332FADBDDBE</meta:user-defined>
    <meta:user-defined meta:name="FeatureTags"/>
    <meta:user-defined meta:name="LocalizationTags"/>
    <meta:user-defined meta:name="ScenarioTags"/>
    <meta:user-defined meta:name="CampaignTags"/>
    <meta:user-defined meta:name="Order" meta:value-type="float">13903200</meta:user-defined>
    <meta:user-defined meta:name="HiddenCategoryTags"/>
    <meta:user-defined meta:name="CategoryTags"/>
    <meta:user-defined meta:name="Applications"/>
    <meta:user-defined meta:name="LocMarketGroupTiers">,t:Tier 1,t:Tier 2,t:Tier 3,</meta:user-defined>
    <meta:document-statistic meta:page-count="1" meta:paragraph-count="1" meta:word-count="95" meta:character-count="697" meta:row-count="5" meta:non-whitespace-character-count="603"/>
  </office:meta>
</office:document-meta>
</file>